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387</text:p>
          </table:table-cell>
          <table:table-cell table:number-columns-repeated="4" table:style-name="ce10"/>
          <table:table-cell office:value-type="string" table:style-name="ce12">
            <text:p>13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1:4000005:1879</text:p>
          </table:table-cell>
          <table:covered-table-cell/>
          <table:table-cell office:value-type="float" office:value="1974812.08" table:style-name="ce20">
            <text:p>1974812,08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31:4000005:1880</text:p>
          </table:table-cell>
          <table:covered-table-cell/>
          <table:table-cell office:value-type="float" office:value="5364547.92" table:style-name="ce22">
            <text:p>5364547,92</text:p>
          </table:table-cell>
          <table:table-cell office:value-type="string" table:number-columns-spanned="2" table:number-rows-spanned="1" table:style-name="ce2">
            <text:p>31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A69B7E4EA29426BCCD35E57C9FC386559A56B51C6635CB5AA71CEA988B86C7042FEC029BA615DE9615D3B724F2415332E06804437A7DCB08C7E2F9B684E0B4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ирсанова Наталия Викторовна</meta:initial-creator>
    <dc:creator>Пользователь</dc:creator>
    <meta:creation-date>2025-08-13T07:06:37Z</meta:creation-date>
    <dc:date>2025-08-13T07:06:37Z</dc:date>
  </office:meta>
</office:document-meta>
</file>